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f29aa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c38d" style:font-weight-asian="bold" style:font-weight-complex="bold"/>
    </style:style>
    <style:style style:name="T3" style:family="text">
      <style:text-properties fo:font-weight="bold" officeooo:rsid="000eeb5b" style:font-weight-asian="bold" style:font-weight-complex="bold"/>
    </style:style>
    <style:style style:name="T4" style:family="text">
      <style:text-properties fo:font-weight="bold" officeooo:rsid="000f29aa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a1595" style:font-name-complex="Arial"/>
    </style:style>
    <style:style style:name="T7" style:family="text">
      <style:text-properties officeooo:rsid="000d4103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0cc38d" style:font-name-complex="Times New Roman"/>
    </style:style>
    <style:style style:name="T11" style:family="text">
      <style:text-properties officeooo:rsid="000eeb5b" style:font-name-complex="Times New Roman"/>
    </style:style>
    <style:style style:name="T12" style:family="text">
      <style:text-properties officeooo:rsid="000f29a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5">, </text:span><text:span text:style-name="T7">26</text:span><text:span text:style-name="T5"> de </text:span><text:span text:style-name="T7">octubre</text:span><text:span text:style-name="T5"> de 201</text:span><text:span text:style-name="T6">7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35</text:span><text:span text:style-name="T3">7</text:span><text:span text:style-name="T4">9</text:span><text:span text:style-name="T2"> CD</text:span>, cuyo texto a continuación se transcribe:</text:p>
      <text:p text:style-name="P8"/>
      <text:p text:style-name="P8"/>
      <text:p text:style-name="P11"><text:span text:style-name="T9">“</text:span><text:span text:style-name="T12">La Cámara de Diputados de la Provincia vería con agrado que el Poder Ejecutivo, a través del organismo correspondiente, evalúe, la posibilidad de realizar tareas de bacheo y/o repavimentación y arreglos de banquinas de la Ruta Provincial Nº 80, tramo comprendido desde la localidad de Arocena, pasando por ciudad de Gálvez hasta el pueblo de López, departamento San Jerónimo</text:span><text:span text:style-name="T9">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25T17:57:24.874720378</dc:date>
    <meta:print-date>2017-10-25T17:56:42.780836177</meta:print-date>
    <meta:editing-cycles>43</meta:editing-cycles>
    <meta:editing-duration>PT1H5M20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24" meta:character-count="788" meta:non-whitespace-character-count="665"/>
  </office:meta>
</office:document-meta>
</file>